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line-height="115%" fo:text-align="justify" style:justify-single-word="false"/>
      <style:text-properties style:font-name="Calibri" fo:font-size="22pt"/>
    </style:style>
    <style:style style:name="P3" style:family="paragraph" style:parent-style-name="Text_20_body">
      <style:paragraph-properties fo:line-height="115%" fo:text-align="justify" style:justify-single-word="false"/>
      <style:text-properties style:font-name="Calibri" fo:font-size="11pt"/>
    </style:style>
    <style:style style:name="P4" style:family="paragraph" style:parent-style-name="Text_20_body">
      <style:paragraph-properties fo:text-align="justify" style:justify-single-word="false"/>
      <style:text-properties style:font-name="Calibri" fo:font-size="11pt"/>
    </style:style>
    <style:style style:name="P5" style:family="paragraph" style:parent-style-name="Text_20_body">
      <style:paragraph-properties fo:margin-left="0cm" fo:margin-right="0cm" fo:line-height="115%" fo:text-align="justify" style:justify-single-word="false" fo:text-indent="-0.635cm" style:auto-text-indent="false"/>
    </style:style>
    <style:style style:name="T1" style:family="text">
      <style:text-properties fo:font-variant="normal" fo:text-transform="none" style:font-name="Calibri" fo:font-size="11pt"/>
    </style:style>
    <style:style style:name="T2" style:family="text">
      <style:text-properties style:font-name="Calibri"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cès verbal de l’AG du club de bridge de Pertuis </text:p>
      <text:p text:style-name="P1"> </text:p>
      <text:p text:style-name="P3">L’assemblée générale du club de bridge de Pertuis s’est tenue  le Jeudi 13 septembre 2018  dans ses locaux  en présence de Madame BERARD, Présidente du Comité de Provence.</text:p>
      <text:p text:style-name="P4">Après avoir constaté que le quorum était atteint, 81 membres étant présents ou représentés, Madame MONCADA Marie-Claude, Présidente du club à ouvert la séance en remerciant nominativement tous les membres du comité qui par leur investissement bénévole à un titre ou un autre participent activement à la bonne marche du club pour le plaisir de tous.</text:p>
      <text:p text:style-name="P4">S’agissant de J.J. MANGION, elle a précisé qu’il venait d’obtenir le diplôme d’arbitre de club et le monitorat.</text:p>
      <text:p text:style-name="P4">Par ailleurs elle a  regretté  le départ de Bernard EMERIAU  et de son épouse Yveline qui ont donné beaucoup de leur temps au service du club :</text:p>
      <text:p text:style-name="P4">-Bernard ,en qualité d’initiateur et d’organisateur de tournoi,</text:p>
      <text:p text:style-name="P4">-Yveline, en qualité de secrétaire.</text:p>
      <text:p text:style-name="P3">Tous deux seront accueillis le lundi 17 en fin de tournoi pour les remercier de leur travail .</text:p>
      <text:p text:style-name="P3">Concomitamment la présidente a annoncé le remplacement d’Yveline EMERIAU par madame Marie LIBERT .</text:p>
      <text:p text:style-name="P3">Elle a ensuite cité l’article du journal « l’AS DE TREFLE » écrit sous la rubrique « ambition sport » précisant que la FFB était engagée dans une procédure d’obtention d’agrément du Ministère des sports, qui déboucherait pour les associations qui y sont affiliées à la reconnaissance d’utilité publique avec tous les avantages y afférents .</text:p>
      <text:p text:style-name="P3">Après ce propos liminaire Madame MONCADA a exposé les grandes lignes du rapport moral de l’association  :</text:p>
      <text:p text:style-name="P5"><text:span text:style-name="T2">-</text:span><text:span text:style-name="T1">          </text:span>Elle a indiqué que l’effectif du club était en augmentation, que la fréquentation était toujours très bonne et que le niveau des joueurs avait notablement progressé puisque on recense onze première série, trente sept deuxième et que l’indice moyen de performance correspond à la troisième série promotion.</text:p>
      <text:p text:style-name="P5"><text:span text:style-name="T2">-</text:span><text:span text:style-name="T1">          </text:span>Elle a souligné que l’ensemble des joueurs appréciait l’effort de modernisation entrepris récemment avec l’achat de la machine à dupliquer et des bridgemates en remerciant chaleureusement JJ MANGION et B.PIFFAULT d’avoir procédé à leur installation et initié des formations pour les  membres du comité et toute personne souhaitant prendre part à leur utilisation.</text:p>
      <text:p text:style-name="P5"><text:span text:style-name="T2">-</text:span><text:span text:style-name="T1">          </text:span>Elle a abordé ensuite le problème des compétitions en insistant sur le fait que cette année avait été particulièrement fructueuse, comme en témoigne le palmarès des participants affiché au club.</text:p>
      <text:p text:style-name="P5"><text:span text:style-name="T2">-</text:span><text:span text:style-name="T1">          </text:span>Sans citer tout le monde elle a tenu à souligner que deux cadets de Cadenet ont participé à l’ESPERANCE et se sont qualifiés pour la finale nationale.</text:p>
      <text:p text:style-name="P1"> </text:p>
      <text:p text:style-name="P5"><text:span text:style-name="T2">-</text:span><text:span text:style-name="T1">          </text:span>Quant aux INTERCLUBS, la plupart des équipes engagées sont allées jusqu’en finale de ligue, avec pour la finale nationale la qualification de Marie et Christian GOUBET , Madeleine BENOIT, Bernard PIFFAULT , Henri GILBERT et Christine BAUDOIN .</text:p>
      <text:p text:style-name="P3">Les nominés ont fait l’objet d’applaudissements nourris de la part des joueurs présents à cette assemblée.</text:p>
      <text:p text:style-name="P3">Elle a également abordé l’organisation des cours dans le cadre de l’école de bridge selon un découpage par <text:soft-page-break/>niveaux exigeant autant de formateurs que nécessaire ,tous particulièrement dévoués et motivés.</text:p>
      <text:p text:style-name="P3">Elle a poursuivi par le bridge scolaire où le club de Pertuis est très présent au titre des actions entreprises par ses initiateurs  dans deux collèges situés respectivement  à Cadenet et à Pertuis.</text:p>
      <text:p text:style-name="P3">Elle a terminé par les animations toujours très appréciées car elles rajoutent au plaisir du jeu de bridge la joie de partager et d’être ensemble.</text:p>
      <text:p text:style-name="P3">Avant de passer au vote, elle a cédé la parole à Madame BERARD qui a explicité les conséquences en termes d’avantages mais aussi de contraintes notamment structurelles et électives de l’obtention par la FFB de l’agrément  du ministère des sports.</text:p>
      <text:p text:style-name="P3">A l’issue de cette dernière intervention le rapport moral ( joint au présent et pouvant être consulté su le site du club) a été adopté à l’unanimité.</text:p>
      <text:p text:style-name="P3">Le trésorier Bernard FERRAND  a ensuite présenté son rapport financier dûment validé par le commissaire aux comptes Francis JOLY en date du 8 Août 2018.</text:p>
      <text:p text:style-name="P3">Il a mis en exergue les points forts de ce bilan tant sur le plan de la progression des effectifs que  de la fréquentation.</text:p>
      <text:p text:style-name="P3">Au terme d’un exposé très circonstancié, il a développé les motifs du solde négatif de 9OO Euro, précisant que tout en maintenant nos tarifs y compris pour le trophée du voyage où le club perd 1,19 euro par joueur la direction envisage d’avoir un budget en équilibre l’an prochain.</text:p>
      <text:p text:style-name="P3">Aucune demande de précision complémentaire n’ayant été formulée sur ce bilan,  la Présidente a demandé de passer au vote : celui-ci  a été acquis à l’unanimité( rapport financier joint ou pouvant être consulté sur le site du club)</text:p>
      <text:p text:style-name="P3">Avant de clôturer cette réunion madame MONCADA  a sollicité les questions éventuelles des présents :</text:p>
      <text:p text:style-name="P4">Sur la  demande de relance du joker par monsieur Henri  GILBERT il a été répondu que le système avait été abandonné faute de volontaires pour y participer en raison d’une dérive du dispositif.</text:p>
      <text:p text:style-name="P1"> <text:span text:style-name="T2">En revanche il a été décidé que si un joueur extérieur au club se présentait sans partenaire les membres du bureau étaient convenus de se désister pour lui permettre de jouer.</text:span></text:p>
      <text:p text:style-name="P3">Cette formule a recueilli des applaudissements nourris.</text:p>
      <text:p text:style-name="P3">Madame Jacqueline RIVIERE a tenu a rappeler qu’il serait utile que les joueurs se trouvant en Nord Sud n’oublient pas d’accueillir par un « bonjour … » les joueurs se présentant à leur table  ce qui selon elle n’est pas toujours le cas.</text:p>
      <text:p text:style-name="P3">Sur quoi, madame MONCADA a indiqué que le club disposait d’une commission des litiges chargée de faire respecter les règles de la convivialité et les principes d’éthique qui doivent être une constante du plaisir du jeu de bridge.</text:p>
      <text:p text:style-name="P3">L’ordre du jour étant épuisé la présidente a levé la séance à 14 heures 30.</text:p>
      <text:p text:style-name="P1"> </text:p>
      <text:p text:style-name="P1"> </text:p>
      <text:p text:style-name="P3">Le secrétaire de séance,                                                                   La présidente du clu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iffault</meta:initial-creator>
    <meta:creation-date>2018-10-04T10:56:54.86</meta:creation-date>
    <meta:document-statistic meta:table-count="0" meta:image-count="0" meta:object-count="0" meta:page-count="2" meta:paragraph-count="38" meta:word-count="954" meta:character-count="5882"/>
    <dc:date>2018-10-04T10:58:51.87</dc:date>
    <dc:creator>bernard piffault</dc:creator>
    <meta:editing-duration>PT1M59S</meta:editing-duration>
    <meta:editing-cycles>1</meta:editing-cycles>
    <meta:generator>OpenOffice/4.1.5$Win32 OpenOffice.org_project/415m1$Build-9789</meta:generator>
  </office:meta>
</office:document-meta>
</file>